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7289 Verleende watervergunning beschoeiing en steiger Scharwoude 32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de beschoeiing en het maken van een steiger bij Scharwoude 32 in Scharwoude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30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7289 Verleende watervergunning beschoeiing en steiger Scharwoude 32 Scha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30</meta:user-defined>
    <meta:user-defined meta:name="OVERHEIDop.WsbID/DC.identifier">wsb-2016-81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4EB 31</meta:user-defined>
    <meta:user-defined meta:name="OVERHEIDop.woonplaats">Scharwoude</meta:user-defined>
    <meta:user-defined meta:name="OVERHEIDop.straatnaam">Scharwou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460 515005</meta:user-defined>
    <meta:user-defined meta:name="OVERHEIDop.versieInformatie"/>
  </office:meta>
</office:document-meta>
</file>