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langs de Wildenburgwetering ter plaatse van Hamersveldseweg 120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ijvekate Beheer BV voor het aanbrengen van een verharding op de onderhoudsstrook langs de Wildenburgwetering en het vervangen van een bestaand hekwerk langs de Wildenburgwetering ter plaatse van Hamersveldseweg 120 te Leusden.</text:p>
            <text:p text:style-name="common-al">De vergunning is verzonden op 29 januar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februari 2016 tot en met 15 maart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3 februari 2016</text:p>
            <text:p text:style-name="last-al">Het nummer van de vergunning is 776648/7909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langs de Wildenburgwetering ter plaatse van Hamersveldseweg 120 te L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13</meta:user-defined>
    <meta:user-defined meta:name="OVERHEIDop.WsbID/DC.identifier">wsb-2016-813</meta:user-defined>
    <meta:user-defined meta:name="OVERHEID.TaxonomieBeleidsagenda/OVERHEID.category">Natuur en milieu | Organisatie en beleid</meta:user-defined>
    <meta:user-defined meta:name="OVERHEIDop.referentienummer">776648/79098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3GT 120</meta:user-defined>
    <meta:user-defined meta:name="OVERHEIDop.woonplaats">Leusden</meta:user-defined>
    <meta:user-defined meta:name="OVERHEIDop.straatnaam">Hamersveld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2994</meta:user-defined>
    <meta:user-defined meta:name="OVERHEID.EPSG28992/DC.spatial">157497 459325</meta:user-defined>
    <meta:user-defined meta:name="OVERHEIDop.versieInformatie"/>
  </office:meta>
</office:document-meta>
</file>