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86234 Verleende watervergunning verwijderen kabels en inblazen kabel Provincialeweg 1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kabels nabij de primaire waterkering langs de N506 en het inblazen van een kabel ter hoogte van Provincialeweg 1 in Venhuizen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2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86234 Verleende watervergunning verwijderen kabels en inblazen kabel Provincialeweg 1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29</meta:user-defined>
    <meta:user-defined meta:name="OVERHEIDop.WsbID/DC.identifier">wsb-2016-81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MD 1b 0002</meta:user-defined>
    <meta:user-defined meta:name="OVERHEIDop.woonplaats">Venhuizen</meta:user-defined>
    <meta:user-defined meta:name="OVERHEIDop.straatnaam">Provincial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107 522054</meta:user-defined>
    <meta:user-defined meta:name="OVERHEIDop.versieInformatie"/>
  </office:meta>
</office:document-meta>
</file>