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5899 Verleende watervergunning dempen en graven Noordmeer 2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waterlopen en ter compensatie hiervan graven van een waterloop nabij Noordmeer 2 in Broek in Waterland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5899 Verleende watervergunning dempen en graven Noordmeer 2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28</meta:user-defined>
    <meta:user-defined meta:name="OVERHEIDop.WsbID/DC.identifier">wsb-2016-81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CW 2</meta:user-defined>
    <meta:user-defined meta:name="OVERHEIDop.woonplaats">Broek in Waterland</meta:user-defined>
    <meta:user-defined meta:name="OVERHEIDop.straatnaam">Noord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673 494858</meta:user-defined>
    <meta:user-defined meta:name="OVERHEIDop.versieInformatie"/>
  </office:meta>
</office:document-meta>
</file>