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5602 Verleende watervergunning leggen kabel Busch en Dam 20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Busch en Dam 20 in Uitgeest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2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5602 Verleende watervergunning leggen kabel Busch en Dam 20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27</meta:user-defined>
    <meta:user-defined meta:name="OVERHEIDop.WsbID/DC.identifier">wsb-2016-81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11MS 20</meta:user-defined>
    <meta:user-defined meta:name="OVERHEIDop.woonplaats">Uitgeest</meta:user-defined>
    <meta:user-defined meta:name="OVERHEIDop.straatnaam">Busch en Dam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508 502447</meta:user-defined>
    <meta:user-defined meta:name="OVERHEIDop.versieInformatie"/>
  </office:meta>
</office:document-meta>
</file>