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85407 Verleende watervergunning passeerstrook en passeervakken De Stierop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passeerstrook en passeervakken langs de weg op de regionale waterkering, genaamd De Stierop, in De Woude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2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2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2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85407 Verleende watervergunning passeerstrook en passeervakken De Stierop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26</meta:user-defined>
    <meta:user-defined meta:name="OVERHEIDop.WsbID/DC.identifier">wsb-2016-81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8AN</meta:user-defined>
    <meta:user-defined meta:name="OVERHEIDop.woonplaats">Starnmeer</meta:user-defined>
    <meta:user-defined meta:name="OVERHEIDop.straatnaam">Provincial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672 505760</meta:user-defined>
    <meta:user-defined meta:name="OVERHEIDop.versieInformatie"/>
  </office:meta>
</office:document-meta>
</file>