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385052 Verleende watervergunning leggen leiding Durgerdammerdijk 1009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waterleiding in de primaire waterkering bij Durgerdammerdijk 1009 in Amsterdam. Vergunning verzonden op 30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125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25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25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385052 Verleende watervergunning leggen leiding Durgerdammerdijk 1009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8125</meta:user-defined>
    <meta:user-defined meta:name="OVERHEIDop.WsbID/DC.identifier">wsb-2016-812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026CR</meta:user-defined>
    <meta:user-defined meta:name="OVERHEIDop.woonplaats">Amsterdam</meta:user-defined>
    <meta:user-defined meta:name="OVERHEIDop.straatnaam">Durgerdamm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7168 487648</meta:user-defined>
    <meta:user-defined meta:name="OVERHEIDop.versieInformatie"/>
  </office:meta>
</office:document-meta>
</file>