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1344 voor het hebben van een tuin en hekwerken in de beschermingszone van een a-water ter hoogte van Leemberg 16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16UT011344 ingevolge de Keur waterschap Brabantse Delta 2015 bekend gemaakt op 6 oktober 2016 voor het hebben van een tuin en hekwerken in de beschermingszone van een a-water ter hoogte van Leemberg 16 te Ossendrecht.</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122</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22</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22</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1344 voor het hebben van een tuin en hekwerken in de beschermingszone van een a-water ter hoogte van Leemberg 16 te Oss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0</meta:user-defined>
    <meta:user-defined meta:name="OVERHEIDop.publicationIssue">8122</meta:user-defined>
    <meta:user-defined meta:name="OVERHEIDop.WsbID/DC.identifier">wsb-2016-8122</meta:user-defined>
    <meta:user-defined meta:name="OVERHEID.TaxonomieBeleidsagenda/OVERHEID.category">Ruimte en infrastructuur | Organisatie en beleid</meta:user-defined>
    <meta:user-defined meta:name="OVERHEIDop.referentienummer">15.ZK1380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1TB 16</meta:user-defined>
    <meta:user-defined meta:name="OVERHEIDop.woonplaats">Ossendrecht</meta:user-defined>
    <meta:user-defined meta:name="OVERHEIDop.straatnaam">Leember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1344|exb-2016-33436</meta:user-defined>
    <meta:user-defined meta:name="OVERHEID.EPSG28992/DC.spatial">81555 378354</meta:user-defined>
    <meta:user-defined meta:name="OVERHEIDop.versieInformatie"/>
  </office:meta>
</office:document-meta>
</file>