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stelwerkzaamheden en een aanbouw, Terbregse Rechter Rottekade 46 in Rotterdam. </text:p>
      <text:section text:name="zakelijke-mededeling_id1-3-2" text:style-name="zakelijke-mededeling">
        <text:section text:name="zakelijke-mededeling-tekst_id1-3-2-1" text:style-name="zakelijke-mededeling-tekst">
          <text:section text:name="tekst_id1-3-2-1-1" text:style-name="tekst">
            <text:p text:style-name="last-al">(K.16.722.V01, 6 oktober 2016) M. Houwink, het verrichten van herstelwerkzaamheden aan de fundering van de woning en het maken van een aanbouw aan de woning in de kernzone van de boezemwaterkering ter plaatse van Terbregse Rechter Rottekade 46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12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2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2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rstelwerkzaamheden en een aanbouw, Terbregse Rechter Rottekade 46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21</meta:user-defined>
    <meta:user-defined meta:name="OVERHEIDop.WsbID/DC.identifier">wsb-2016-8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5XE 46</meta:user-defined>
    <meta:user-defined meta:name="OVERHEIDop.woonplaats">Rotterdam</meta:user-defined>
    <meta:user-defined meta:name="OVERHEIDop.straatnaam">Terbregse Recht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876 440829</meta:user-defined>
    <meta:user-defined meta:name="OVERHEIDop.versieInformatie"/>
  </office:meta>
</office:document-meta>
</file>