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84336 Verleende watervergunning diverse werkzaamheden Boekelerme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diverse waterhuishoudkundige werken en werkzaamheden ten noordwesten van het bedrijventerrein Boekelermeer in Alkmaar. Vergunning verzonden op 30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120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20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20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84336 Verleende watervergunning diverse werkzaamheden Boekelermeer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20</meta:user-defined>
    <meta:user-defined meta:name="OVERHEIDop.WsbID/DC.identifier">wsb-2016-81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2</meta:user-defined>
    <meta:user-defined meta:name="OVERHEIDop.woonplaats">Alkmaar</meta:user-defined>
    <meta:user-defined meta:name="OVERHEIDop.straatnaam">Parel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168 513782</meta:user-defined>
    <meta:user-defined meta:name="OVERHEIDop.versieInformatie"/>
  </office:meta>
</office:document-meta>
</file>