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84026 Verleende watervergunning dam met duiker Wierweg 5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dam met duiker bij Wierweg 5 in Slootdorp. Vergunning verzonden op 30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119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19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19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384026 Verleende watervergunning dam met duiker Wierweg 5 Sloot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8119</meta:user-defined>
    <meta:user-defined meta:name="OVERHEIDop.WsbID/DC.identifier">wsb-2016-811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74NH 5</meta:user-defined>
    <meta:user-defined meta:name="OVERHEIDop.woonplaats">Slootdorp</meta:user-defined>
    <meta:user-defined meta:name="OVERHEIDop.straatnaam">Wi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9734 541074</meta:user-defined>
    <meta:user-defined meta:name="OVERHEIDop.versieInformatie"/>
  </office:meta>
</office:document-meta>
</file>