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3714 Verleende watervergunning dempen, graven en verbreden waterlopen Spaansweg 84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graven en verbreden van waterlopen nabij Wijdenes Spaansweg 84 in Breezand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3714 Verleende watervergunning dempen, graven en verbreden waterlopen Spaansweg 84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8</meta:user-defined>
    <meta:user-defined meta:name="OVERHEIDop.WsbID/DC.identifier">wsb-2016-81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GK 84</meta:user-defined>
    <meta:user-defined meta:name="OVERHEIDop.woonplaats">Breezand</meta:user-defined>
    <meta:user-defined meta:name="OVERHEIDop.straatnaam">Wijdenes Spaan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69 545613</meta:user-defined>
    <meta:user-defined meta:name="OVERHEIDop.versieInformatie"/>
  </office:meta>
</office:document-meta>
</file>