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62502 Verleende watervergunning ligplaats Zeglis 46F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Aanvraag watervergunning inzake een ligplaats Zeglis 46F Alkmaar voor woonboot 'Dolce far Niente. Vergunning verzonden op 2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1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1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1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62502 Verleende watervergunning ligplaats Zeglis 46F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17</meta:user-defined>
    <meta:user-defined meta:name="OVERHEIDop.WsbID/DC.identifier">wsb-2016-81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3SH 46f</meta:user-defined>
    <meta:user-defined meta:name="OVERHEIDop.woonplaats">Alkmaar</meta:user-defined>
    <meta:user-defined meta:name="OVERHEIDop.straatnaam">Zegli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575 515504</meta:user-defined>
    <meta:user-defined meta:name="OVERHEIDop.versieInformatie"/>
  </office:meta>
</office:document-meta>
</file>