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62500 Verleende watervergunning woning Zuideinde 21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in de waterkering bij Zuideinde 21 in Koog aan de Zaan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62500 Verleende watervergunning woning Zuideinde 21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5</meta:user-defined>
    <meta:user-defined meta:name="OVERHEIDop.WsbID/DC.identifier">wsb-2016-8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1CA 21</meta:user-defined>
    <meta:user-defined meta:name="OVERHEIDop.woonplaats">Koog aan de Zaan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18 496708</meta:user-defined>
    <meta:user-defined meta:name="OVERHEIDop.versieInformatie"/>
  </office:meta>
</office:document-meta>
</file>