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57400 Verleende watervergunning riolering Oostdijk 29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riolering in het waterstaatswerk van een regionale waterkering ter plaatse van Oostdijk 29M in Heerhugowaard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57400 Verleende watervergunning riolering Oostdijk 29M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14</meta:user-defined>
    <meta:user-defined meta:name="OVERHEIDop.WsbID/DC.identifier">wsb-2016-81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</meta:user-defined>
    <meta:user-defined meta:name="OVERHEIDop.woonplaats">Heerhugowaard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053 520193</meta:user-defined>
    <meta:user-defined meta:name="OVERHEIDop.versieInformatie"/>
  </office:meta>
</office:document-meta>
</file>