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57010 Verleende watervergunning beschoeiing Middelie 15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nieuwen van de beschoeiing bij Middelie 15 in Middelie. Vergunning verzonden op 29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113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13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13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57010 Verleende watervergunning beschoeiing Middelie 15 Middel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13</meta:user-defined>
    <meta:user-defined meta:name="OVERHEIDop.WsbID/DC.identifier">wsb-2016-81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2GN 15</meta:user-defined>
    <meta:user-defined meta:name="OVERHEIDop.woonplaats">Middelie</meta:user-defined>
    <meta:user-defined meta:name="OVERHEIDop.straatnaam">Middeli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993 506932</meta:user-defined>
    <meta:user-defined meta:name="OVERHEIDop.versieInformatie"/>
  </office:meta>
</office:document-meta>
</file>