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6508 Verleende watervergunning duiker en verbreden waterloop Heereweg 89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uiker en het verbreden van een waterloop nabij Heereweg 89 in Castricum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6508 Verleende watervergunning duiker en verbreden waterloop Heereweg 89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2</meta:user-defined>
    <meta:user-defined meta:name="OVERHEIDop.WsbID/DC.identifier">wsb-2016-81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01MC 89</meta:user-defined>
    <meta:user-defined meta:name="OVERHEIDop.woonplaats">Castricum</meta:user-defined>
    <meta:user-defined meta:name="OVERHEIDop.straatnaam">Heer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408 509553</meta:user-defined>
    <meta:user-defined meta:name="OVERHEIDop.versieInformatie"/>
  </office:meta>
</office:document-meta>
</file>