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4829 Verleende watervergunning natuurvriendelijke oevers en oeverbeschoeiing Oosteinde 70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en oeverbeschoeiing met palen en wiepen langs diverse overs nabij Oosteinde 70 in Oosthuizen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4829 Verleende watervergunning natuurvriendelijke oevers en oeverbeschoeiing Oosteinde 70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1</meta:user-defined>
    <meta:user-defined meta:name="OVERHEIDop.WsbID/DC.identifier">wsb-2016-8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ME 70</meta:user-defined>
    <meta:user-defined meta:name="OVERHEIDop.woonplaats">Oosthuizen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354 510172</meta:user-defined>
    <meta:user-defined meta:name="OVERHEIDop.versieInformatie"/>
  </office:meta>
</office:document-meta>
</file>