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54514 Verleende watervergunning duiker, pomp en in- uitlaatwerk Noorderhaaks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duiker, pomp en in/uitlaatwerk bij de Noorderhaaks, ter hoogte van de Langevliet in Julianadorp. Vergunning verzonden op 29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110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10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10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54514 Verleende watervergunning duiker, pomp en in- uitlaatwerk Noorderhaaks Juliana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8110</meta:user-defined>
    <meta:user-defined meta:name="OVERHEIDop.WsbID/DC.identifier">wsb-2016-81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87BD 20</meta:user-defined>
    <meta:user-defined meta:name="OVERHEIDop.woonplaats">Julianadorp</meta:user-defined>
    <meta:user-defined meta:name="OVERHEIDop.straatnaam">Langevlie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268 546129</meta:user-defined>
    <meta:user-defined meta:name="OVERHEIDop.versieInformatie"/>
  </office:meta>
</office:document-meta>
</file>