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53220 Verleende watervergunning ligplaats Zeglis 142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aanvraag watervergunning ligplaats Zeglis 142F Alkmaar voor woonboot de Bereboot. Vergunning verzonden op 2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0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0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53220 Verleende watervergunning ligplaats Zeglis 142F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07</meta:user-defined>
    <meta:user-defined meta:name="OVERHEIDop.WsbID/DC.identifier">wsb-2016-81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2PT 142f</meta:user-defined>
    <meta:user-defined meta:name="OVERHEIDop.woonplaats">Alkmaar</meta:user-defined>
    <meta:user-defined meta:name="OVERHEIDop.straatnaam">Zegli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097 514893</meta:user-defined>
    <meta:user-defined meta:name="OVERHEIDop.versieInformatie"/>
  </office:meta>
</office:document-meta>
</file>