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52965 Verleende watervergunning dam met duiker en verbreden waterlopen Noorderweg 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en het ter compensatie hiervan verbreden waterlopen bij Noorderweg 4 in Assendelft. Vergunning verzonden op 2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0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52965 Verleende watervergunning dam met duiker en verbreden waterlopen Noorderweg 4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06</meta:user-defined>
    <meta:user-defined meta:name="OVERHEIDop.WsbID/DC.identifier">wsb-2016-81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</meta:user-defined>
    <meta:user-defined meta:name="OVERHEIDop.woonplaats">Assendelft</meta:user-defined>
    <meta:user-defined meta:name="OVERHEIDop.straatnaam">Noor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756 500402</meta:user-defined>
    <meta:user-defined meta:name="OVERHEIDop.versieInformatie"/>
  </office:meta>
</office:document-meta>
</file>