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788 Verleende watervergunning ligplaats en diverse voorzieningen Zeglis 59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hebben van diverse voorzieningen op het adres Zeglis 59F in Alkmaar. Vergunning verzonden op 2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788 Verleende watervergunning ligplaats en diverse voorzieningen Zeglis 59F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05</meta:user-defined>
    <meta:user-defined meta:name="OVERHEIDop.WsbID/DC.identifier">wsb-2016-81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3SJ 59f</meta:user-defined>
    <meta:user-defined meta:name="OVERHEIDop.woonplaats">Alkmaar</meta:user-defined>
    <meta:user-defined meta:name="OVERHEIDop.straatnaam">Zegl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42 515459</meta:user-defined>
    <meta:user-defined meta:name="OVERHEIDop.versieInformatie"/>
  </office:meta>
</office:document-meta>
</file>