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301784 Verleende watervergunning renoveren Baanbrug, vervangen landhoofden en plaatsen beschoeiing Baanstraat 19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renoveren van de Baanbrug inclusief het vervangen van twee landhoofden en het plaatsen van een beschoeiing, bij Baanstraat 19 in Edam. Vergunning verzonden op 26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104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104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104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301784 Verleende watervergunning renoveren Baanbrug, vervangen landhoofden en plaatsen beschoeiing Baanstraat 19 E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8104</meta:user-defined>
    <meta:user-defined meta:name="OVERHEIDop.WsbID/DC.identifier">wsb-2016-810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135CB 19</meta:user-defined>
    <meta:user-defined meta:name="OVERHEIDop.woonplaats">Edam</meta:user-defined>
    <meta:user-defined meta:name="OVERHEIDop.straatnaam">Baanstraa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2074 502692</meta:user-defined>
    <meta:user-defined meta:name="OVERHEIDop.versieInformatie"/>
  </office:meta>
</office:document-meta>
</file>