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779 Verleende watervergunning omleggen waterloop Zwaagdijk 227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waterloop bij Zwaagdijk 227 in Zwaagdijk. Vergunning verzonden op 2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779 Verleende watervergunning omleggen waterloop Zwaagdijk 227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3</meta:user-defined>
    <meta:user-defined meta:name="OVERHEIDop.WsbID/DC.identifier">wsb-2016-8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682 523445</meta:user-defined>
    <meta:user-defined meta:name="OVERHEIDop.versieInformatie"/>
  </office:meta>
</office:document-meta>
</file>