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ijzigings watervergunning voor een onttrekking en lozing voor de realisatie traminfrastructuur Uithoflijn – ter hoogte van de Weg van de wetenschap, Padualaan,Heidelberglaan en Universiteitsweg in Utrecht – Combinatie Uithoflijn Utrecht V.O.F. (WIJZ_GWO_LOZ_HDSR_3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s watervergunning verleend voor het ontrekken en lozen van grondwater in het kader van de werkzaamheden aan de riolering ter hoogte van de tracédelen U, T en O van de Uithoflijn in Utrecht. Op de locatie ter hoogte van de Weg van de wetenschap, Padualaan, Heidelberglaan en Universiteitsweg in Utrecht.</text:p>
            <text:p text:style-name="common-al"/>
            <text:p text:style-name="common-al">De vergunning wordt verleend om:</text:p>
            <text:p text:style-name="common-al">· Gedurende 12 maanden maximaal 700 m3 per uur, 16.800 m3 per etmaal, 405.720 m3 per maand en 1.040.000 m3 grondwater in totaal te onttrekken op basis van artikel 3.10 van de Keur.</text:p>
            <text:p text:style-name="common-al">· Gedurende 5 maanden (niet aaneengesloten) maximaal 700 m3 grondwater per uur te brengen in het oppervlaktewaterlichaam de Uithof / Toulouselaan (PN01380), op basis van artikel 3.9 van de Keur.</text:p>
            <text:p text:style-name="common-al">· Twee tijdelijke lozingsconstructie aan te leggen in het oppervlaktewaterlichaam de Uithof / Toulouselaan (PN01380) op basis van artikel 3.3, lid 1 van de Keur.</text:p>
            <text:p text:style-name="common-al"/>
            <text:p text:style-name="common-al">De watervergunning met kenmerk 1049064 van april 2016 blijft van kracht en ongewijzigd voor de hier niet benoemde zaken.</text:p>
            <text:p text:style-name="common-al"/>
            <text:p text:style-name="common-al">
            <text:span text:style-name="nadrukvet">Ter inzage</text:span>
          </text:p>
            <text:p text:style-name="common-al">U kunt de aanvraag en de wijzigingsvergunning en bijbehorende stukken inzien van 7 oktober 2016 tot en met 17 november 2016 bij:</text:p>
            <text:p text:style-name="common-al">- Hoogheemraadschap De Stichtse Rijnlanden, Poldermolen 2 in Houten op afspraak. Openingstijden: elke werkdag van 9.00 - 17.00 uur;</text:p>
            <text:p text:style-name="common-al">- Gemeente Utrecht, Stadsplateau 1 te Utrecht, alleen op afspraak, telefoon (030) 286 46 00.</text:p>
            <text:p text:style-name="common-al"/>
            <text:p text:style-name="common-al">
            <text:span text:style-name="nadrukvet">Beroep </text:span>
          </text:p>
            <text:p text:style-name="common-al">Bent u belanghebbende? U kunt dan beroep aantekenen tegen de definitieve vergunning bij de Rechtbank Midden-Nederland, afdeling Bestuursrecht, o.v.v. voorlopige voorzieningen, Postbus 16005, 3500 DA Utrecht. U heeft hiervoor de tijd tot en met 17 november 2016. U kunt ook digitaal beroep instellen bij genoemde rechtbank via <text:span text:style-name="nadrukondlijn">http://loket.rechtspraak.nl/bestuursrecht</text:span>.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p text:style-name="common-al">
            <text:span text:style-name="nadrukvet">Informatie</text:span>
          </text:p>
            <text:p text:style-name="common-al">Wilt u meer informatie? Neem contact op met de afdeling Vergunningverlening en handhaving, telefoonnummer (030) 634 5889. Of kijk op onze website:<text:a xlink:href="http://www.hdsr.nl/vergunningen/" xlink:type="simple">http://www.hdsr.nl/vergunningen/</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7 oktober 2016</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100</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00</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100</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ijzigings watervergunning voor een onttrekking en lozing voor de realisatie traminfrastructuur Uithoflijn – ter hoogte van de Weg van de wetenschap, Padualaan,Heidelberglaan en Universiteitsweg in Utrecht – Combinatie Uithoflijn Utrecht V.O.F. (WIJZ_GWO_LOZ_HDSR_385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100</meta:user-defined>
    <meta:user-defined meta:name="OVERHEIDop.WsbID/DC.identifier">wsb-2016-8100</meta:user-defined>
    <meta:user-defined meta:name="OVERHEID.TaxonomieBeleidsagenda/OVERHEID.category">Ruimte en infrastructuur | Organisatie en beleid</meta:user-defined>
    <meta:user-defined meta:name="OVERHEIDop.referentienummer">HDSR3850</meta:user-defined>
    <meta:user-defined meta:name="DCTERMS.abstract">Het waterschap heeft een wijzigings watervergunning verleend voor het ontrekken en lozen van grondwater in het kader van de werkzaamheden aan de riolering ter hoogte van de tracédelen U, T en O van de Uithoflijn in Utrecht.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Weg tot de Wetenschap</meta:user-defined>
    <meta:user-defined meta:name="OVERHEID.PostcodeHuisnummer/OVERHEIDop.postcodeHuisnummer">3584CH 10</meta:user-defined>
    <meta:user-defined meta:name="OVERHEIDop.straatnaam">Padualaan</meta:user-defined>
    <meta:user-defined meta:name="OVERHEID.PostcodeHuisnummer/OVERHEIDop.postcodeHuisnummer">3584CX</meta:user-defined>
    <meta:user-defined meta:name="OVERHEIDop.straatnaam">Heidelberglaan</meta:user-defined>
    <meta:user-defined meta:name="OVERHEIDop.straatnaam">Universiteits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9076 454889</meta:user-defined>
    <meta:user-defined meta:name="OVERHEID.EPSG28992/DC.spatial">140093 455201</meta:user-defined>
    <meta:user-defined meta:name="OVERHEID.EPSG28992/DC.spatial">140764 455277</meta:user-defined>
    <meta:user-defined meta:name="OVERHEID.EPSG28992/DC.spatial">140574 455370</meta:user-defined>
    <meta:user-defined meta:name="OVERHEIDop.versieInformatie"/>
  </office:meta>
</office:document-meta>
</file>