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ge druk gasleiding ter plaatse van de Vleerdamsedijk 33 te Rockanj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leggen van een lage druk gasleiding ter plaatse van de Vleerdamsedijk 33 te Rockanje, gemeente Westvoorne, dossiernummer D0032055.</text:p>
            <text:p text:style-name="common-al"/>
            <text:p text:style-name="common-al">Start bezwaartermijn (6 weken): 29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 febr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ge druk gasleiding ter plaatse van de Vleerdamsedijk 33 te Rockanje, gemeente We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2</meta:user-defined>
    <meta:user-defined meta:name="OVERHEIDop.publicationIssue">810</meta:user-defined>
    <meta:user-defined meta:name="OVERHEIDop.WsbID/DC.identifier">wsb-2016-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meta:user-defined>
    <meta:user-defined meta:name="OVERHEIDop.woonplaats">Rockanje</meta:user-defined>
    <meta:user-defined meta:name="OVERHEIDop.straatnaam">Vleerdam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637 433503</meta:user-defined>
    <meta:user-defined meta:name="OVERHEIDop.versieInformatie"/>
  </office:meta>
</office:document-meta>
</file>