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en aan: gemeente Staphorst, Enexis BV, Vitens NV, maatschap Veerman en melkveebedrijf Dijsselhof</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Staphorst voor het gebruik maken van waterstaatswerken en beschermingszones ten behoeve van het hebben van een tijdelijke afdamming (met duiker tbv doorstroming) nabij de Hoogeweg in Staphorst. (<text:span text:style-name="nadrukcur">dossiernummer Z/16/005406; verzenddatum 5-10-2016)</text:span></text:p>
              </text:list-item>
              <text:list-item text:style-override="id1-3-2-1-1-3-2">
                <text:number>2.</text:number>
                <text:p text:style-name="al">Enexis BV in Den Haag voor het wijzigen van de vergunning, verleend bij besluit van 20 juli 2016, met het kenmerk Vergunningen-3866. De wijziging houdt in dat de gasleiding wordt aangelegd door middel van een gestuurde boring in plaats van dat de leiding wordt ingegraven. Het betreft de locatie aan de Katerdijk 4 in Zwolle. (<text:span text:style-name="nadrukcur">dossiernummer Z/16/005408; verzenddatum 05-10-2016)</text:span></text:p>
              </text:list-item>
              <text:list-item text:style-override="id1-3-2-1-1-3-3">
                <text:number>3.</text:number>
                <text:p text:style-name="al">Vitens NV in Zwolle voor het leggen van waterleiding (huisaansluiting) nabij Voorstraat 15 in Grafhorst. (<text:span text:style-name="nadrukcur">dossiernummer Z/16/005411; verzenddatum 05-10-2016)</text:span></text:p>
              </text:list-item>
              <text:list-item text:style-override="id1-3-2-1-1-3-4">
                <text:number>4.</text:number>
                <text:p text:style-name="al">Maatschap Veerman in Rouveen voor het graven van twee oppervlaktewaterlichamen en het aanleggen van twee dammen met duikers nabij de Matenweg, ten noorden van de kruising met Groensland in Rouveen. (<text:span text:style-name="nadrukcur">dossiernummer Z/16/004597; verzenddatum 05-10-2016)</text:span></text:p>
              </text:list-item>
              <text:list-item text:style-override="id1-3-2-1-1-3-5">
                <text:number>5.</text:number>
                <text:p text:style-name="al">Melkveebedrijf Dijsselhof in Dalfsen voor het hebben van een dam met duiker nabij de Heinoseweg 9 in Dalfsen.<text:span text:style-name="nadrukcur"> (dossiernummer Z/16/004828; verzenddatum 05-10-2016)</text:span>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09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gemeente Staphorst, Enexis BV, Vitens NV, maatschap Veerman en melkveebedrijf Dijsselho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96</meta:user-defined>
    <meta:user-defined meta:name="OVERHEIDop.WsbID/DC.identifier">wsb-2016-809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51</meta:user-defined>
    <meta:user-defined meta:name="OVERHEIDop.woonplaats">Staphorst</meta:user-defined>
    <meta:user-defined meta:name="OVERHEIDop.straatnaam">Hoogeweg</meta:user-defined>
    <meta:user-defined meta:name="OVERHEID.PostcodeHuisnummer/OVERHEIDop.postcodeHuisnummer">8011BK 4</meta:user-defined>
    <meta:user-defined meta:name="OVERHEIDop.woonplaats">Zwolle</meta:user-defined>
    <meta:user-defined meta:name="OVERHEIDop.straatnaam">Katerdijk</meta:user-defined>
    <meta:user-defined meta:name="OVERHEID.PostcodeHuisnummer/OVERHEIDop.postcodeHuisnummer">8277AJ 15</meta:user-defined>
    <meta:user-defined meta:name="OVERHEIDop.woonplaats">Grafhorst</meta:user-defined>
    <meta:user-defined meta:name="OVERHEIDop.straatnaam">Voorstraat</meta:user-defined>
    <meta:user-defined meta:name="OVERHEID.PostcodeHuisnummer/OVERHEIDop.postcodeHuisnummer">7954PD 9a</meta:user-defined>
    <meta:user-defined meta:name="OVERHEIDop.woonplaats">Rouveen</meta:user-defined>
    <meta:user-defined meta:name="OVERHEIDop.straatnaam">Afschuttingsweg</meta:user-defined>
    <meta:user-defined meta:name="OVERHEID.PostcodeHuisnummer/OVERHEIDop.postcodeHuisnummer">7722JM 9</meta:user-defined>
    <meta:user-defined meta:name="OVERHEIDop.woonplaats">Dalfsen</meta:user-defined>
    <meta:user-defined meta:name="OVERHEIDop.straatnaam">Heinos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0900 517407</meta:user-defined>
    <meta:user-defined meta:name="OVERHEID.EPSG28992/DC.spatial">202386 503224</meta:user-defined>
    <meta:user-defined meta:name="OVERHEID.EPSG28992/DC.spatial">192003 510905</meta:user-defined>
    <meta:user-defined meta:name="OVERHEID.EPSG28992/DC.spatial">206829 512402</meta:user-defined>
    <meta:user-defined meta:name="OVERHEID.EPSG28992/DC.spatial">213948 500382</meta:user-defined>
    <meta:user-defined meta:name="OVERHEIDop.versieInformatie"/>
  </office:meta>
</office:document-meta>
</file>