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van een schuur aan de woning Middeldijk 73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schuur aan de woning Middeldijk 73 te Barendrecht, dossiernummer D0034408.</text:p>
            <text:p text:style-name="common-al">Start bezwaartermijn (6 weken): 4 okto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9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aan de woning Middeldijk 73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95</meta:user-defined>
    <meta:user-defined meta:name="OVERHEIDop.WsbID/DC.identifier">wsb-2016-80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2SH 63</meta:user-defined>
    <meta:user-defined meta:name="OVERHEIDop.woonplaats">Barendrecht</meta:user-defined>
    <meta:user-defined meta:name="OVERHEIDop.straatnaam">Midde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648 429148</meta:user-defined>
    <meta:user-defined meta:name="OVERHEIDop.versieInformatie"/>
  </office:meta>
</office:document-meta>
</file>