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berijden van de Korte Gouderakse Tiendweg in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6.052, 5 oktober 2016) Het met een personenauto berijden van voor motorvoertuigen gesloten verklaarde wegen in Gouderak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8094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094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094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oor het berijden van de Korte Gouderakse Tiendweg in Goudera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8094</meta:user-defined>
    <meta:user-defined meta:name="OVERHEIDop.WsbID/DC.identifier">wsb-2016-8094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31</meta:user-defined>
    <meta:user-defined meta:name="OVERHEIDop.woonplaats">Gouderak</meta:user-defined>
    <meta:user-defined meta:name="OVERHEIDop.straatnaam">Gouderakse Tiend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8424 445362</meta:user-defined>
    <meta:user-defined meta:name="OVERHEIDop.versieInformatie"/>
  </office:meta>
</office:document-meta>
</file>