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graven van een geul en het leggen van een kabel(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graven van een geul en het leggen van een kabel, dossiernummer D0034637.</text:p>
            <text:p text:style-name="common-al">Start bezwaartermijn (6 weken): 3 okto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9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geul en het leggen van een kabel(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93</meta:user-defined>
    <meta:user-defined meta:name="OVERHEIDop.WsbID/DC.identifier">wsb-2016-80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