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leggen van een middenspanningskabel aan de Langeweg 13A te Nieuw-Beijerland, gemeente Kore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middenspanningskabel aan de Langeweg 13A te Nieuw-Beijerland, gemeente Korendijk, dossiernummer D0034476.</text:p>
            <text:p text:style-name="common-al">Start bezwaartermijn (6 weken): 3 oktober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7 okto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092</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92</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92</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middenspanningskabel aan de Langeweg 13A te Nieuw-Beijerland, gemeente Koren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92</meta:user-defined>
    <meta:user-defined meta:name="OVERHEIDop.WsbID/DC.identifier">wsb-2016-80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LA 2a</meta:user-defined>
    <meta:user-defined meta:name="OVERHEIDop.woonplaats">Nieuw-Beijerland</meta:user-defined>
    <meta:user-defined meta:name="OVERHEIDop.straatnaam">Lang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4450 423190</meta:user-defined>
    <meta:user-defined meta:name="OVERHEIDop.versieInformatie"/>
  </office:meta>
</office:document-meta>
</file>