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ethovenlaan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97.V01) Het onttrekken van grondwater bij het vervangen van riolering in de Beethovenlaan, Bergschenhoek. Er wordt in de periode tussen 5 oktober 2016 en 10 december 2016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9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9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eethovenlaan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91</meta:user-defined>
    <meta:user-defined meta:name="OVERHEIDop.WsbID/DC.identifier">wsb-2016-80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HB 32</meta:user-defined>
    <meta:user-defined meta:name="OVERHEIDop.woonplaats">Bergschenhoek</meta:user-defined>
    <meta:user-defined meta:name="OVERHEIDop.straatnaam">Beethoven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4133 444606</meta:user-defined>
    <meta:user-defined meta:name="OVERHEIDop.versieInformatie"/>
  </office:meta>
</office:document-meta>
</file>