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wijzigen van vergunning D0025667, betreffende het realiseren van een benzineverkooppunt inclusief voorzieningen aan de Lindtsedijk 94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5667, dossiernummer D0035274, betreffende het realiseren van een benzineverkooppunt inclusief voorzieningen aan de Lindtsedijk 94 te Zwijndrecht.</text:p>
            <text:p text:style-name="common-al">Start bezwaartermijn (6 weken): 3 okto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7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9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25667, betreffende het realiseren van een benzineverkooppunt inclusief voorzieningen aan de Lindtsedijk 94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90</meta:user-defined>
    <meta:user-defined meta:name="OVERHEIDop.WsbID/DC.identifier">wsb-2016-80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LE 100</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252 425083</meta:user-defined>
    <meta:user-defined meta:name="OVERHEIDop.versieInformatie"/>
  </office:meta>
</office:document-meta>
</file>