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diverse objecten, Lekdijk West 13a in Schoonhoven</text:p>
      <text:section text:name="zakelijke-mededeling_id1-3-2" text:style-name="zakelijke-mededeling">
        <text:section text:name="zakelijke-mededeling-tekst_id1-3-2-1" text:style-name="zakelijke-mededeling-tekst">
          <text:section text:name="tekst_id1-3-2-1-1" text:style-name="tekst">
            <text:p text:style-name="common-al">(K.15.947, 5 oktober 2016) Het hebben van twee afritten, twee trappen met leuning en fietsgoot, een trap met leuning,  twee bomen en beplantingen en een fietshek en het plaatsen en hebben van een hekwerk binnen de primaire waterkering en de openbare wegberm ter plaatse van Lekdijk West 13a in Schoonhov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08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diverse objecten, Lekdijk West 13a in Schoonho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89</meta:user-defined>
    <meta:user-defined meta:name="OVERHEIDop.WsbID/DC.identifier">wsb-2016-80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5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598 439435</meta:user-defined>
    <meta:user-defined meta:name="OVERHEIDop.versieInformatie"/>
  </office:meta>
</office:document-meta>
</file>