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een kabel d.m.v een pers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leggen van een kabel d.m.v een persing, dossiernummer D0035247.</text:p>
            <text:p text:style-name="common-al">Start bezwaartermijn (6 weken): 3 okto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8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kabel d.m.v een pers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88</meta:user-defined>
    <meta:user-defined meta:name="OVERHEIDop.WsbID/DC.identifier">wsb-2016-80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