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twee afritten, Lekdijk Oost 27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66, 5 oktober 2016) Het hebben van twee afritten en een hekwerk binnen de primaire waterkering ter plaatse van Lekdijk Oost 27A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8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8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twee afritten, Lekdijk Oost 27a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86</meta:user-defined>
    <meta:user-defined meta:name="OVERHEIDop.WsbID/DC.identifier">wsb-2016-80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B 27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309 437418</meta:user-defined>
    <meta:user-defined meta:name="OVERHEIDop.versieInformatie"/>
  </office:meta>
</office:document-meta>
</file>