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hebben van een afrit, Lekdijk 20 in Ammerst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6.726, 5 oktober 2016) Het hebben van een afrit en het plaatsen van een hekwerk met pilaren binnen de primaire waterkering ter plaatse van Lekdijk 20 in Ammerstol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8085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085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085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hebben van een afrit, Lekdijk 20 in Ammersto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8085</meta:user-defined>
    <meta:user-defined meta:name="OVERHEIDop.WsbID/DC.identifier">wsb-2016-808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65LD 20</meta:user-defined>
    <meta:user-defined meta:name="OVERHEIDop.woonplaats">Ammerstol</meta:user-defined>
    <meta:user-defined meta:name="OVERHEIDop.straatnaam">Lekdijk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4786 437575</meta:user-defined>
    <meta:user-defined meta:name="OVERHEIDop.versieInformatie"/>
  </office:meta>
</office:document-meta>
</file>