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brug, trap, tegelpad, kunststof grastegelpad, wandelpad, plas-dras-zone en het aanbrengen en verwijderen van beplanting in het parkbos Louterbloemen, gelegen nabij de Van Leeuwenhoekweg, Celsiusstraat en Marconiweg te Dordrecht (kadastrale perceel gemeente Dordrecht, sectie L, nummer 29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brug, trap, tegelpad, kunststof grastegelpad, wandelpad, plas-dras-zone en het aanbrengen en verwijderen van beplanting in het parkbos Louterbloemen, gelegen nabij de Van Leeuwenhoekweg, Celsiusstraat en Marconiweg te Dordrecht (kadastrale perceel gemeente Dordrecht, sectie L, nummer 2990), dossiernummer D0034352.</text:p>
            <text:p text:style-name="common-al">Start bezwaartermijn (6 weken): 30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7 okto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08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8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8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brug, trap, tegelpad, kunststof grastegelpad, wandelpad, plas-dras-zone en het aanbrengen en verwijderen van beplanting in het parkbos Louterbloemen, gelegen nabij de Van Leeuwenhoekweg, Celsiusstraat en Marconiweg te Dordrecht (kadastrale perceel gemeente Dordrecht, sectie L, nummer 299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84</meta:user-defined>
    <meta:user-defined meta:name="OVERHEIDop.WsbID/DC.identifier">wsb-2016-80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6AM</meta:user-defined>
    <meta:user-defined meta:name="OVERHEIDop.woonplaats">Dordrecht</meta:user-defined>
    <meta:user-defined meta:name="OVERHEIDop.straatnaam">Marconi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742 423679</meta:user-defined>
    <meta:user-defined meta:name="OVERHEIDop.versieInformatie"/>
  </office:meta>
</office:document-meta>
</file>