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brug ter hoogte van Karel Doormanlaan 100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bestaande brug ter hoogte van Karel Doormanlaan 100 te Zwijndrecht, dossiernummer D0034351.</text:p>
            <text:p text:style-name="common-al">Start bezwaartermijn (6 weken): 30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7 oktober 2016 </text:p>
            <text:p text:style-name="common-al">Dijkgraaf en heemraden,</text:p>
            <text:p text:style-name="common-al">Namens deze:</text:p>
            <text:p text:style-name="common-al"/>
            <text:p text:style-name="common-al">ir. H.P. de Vries, afdelingshoofd Vergunningverlen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08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estaande brug ter hoogte van Karel Doormanlaan 100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83</meta:user-defined>
    <meta:user-defined meta:name="OVERHEIDop.WsbID/DC.identifier">wsb-2016-80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3AL 86</meta:user-defined>
    <meta:user-defined meta:name="OVERHEIDop.woonplaats">Zwijndrecht</meta:user-defined>
    <meta:user-defined meta:name="OVERHEIDop.straatnaam">Karel Doorman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142 424797</meta:user-defined>
    <meta:user-defined meta:name="OVERHEIDop.versieInformatie"/>
  </office:meta>
</office:document-meta>
</file>