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de paalkoppen van de vier meerpalen bij de Waterloobrug; het tijdelijk gebruik maken van een ponton in de Kromme Rijn gedurende de uit te voeren werkzaamheden - Kranenburgerweg Utrecht (code HDSR5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de paalkoppen van de vier meerpalen bij de Waterloobrug; het tijdelijk gebruik maken van een ponton in de Kromme Rijn gedurende de uit te voeren werkzaamheden. Op de locatie Kranenburgerweg  in de gemeente Utrecht. Dit besluit is verzonden op 5 oktober 2016.</text:p>
            <text:p text:style-name="common-al">
            <text:span text:style-name="nadrukvet">Ter inzage</text:span>
          </text:p>
            <text:p text:style-name="common-al">U kunt de vergunning en de bijbehorende stukken inzien van 8 oktober 2016 tot en met 19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08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8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8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de paalkoppen van de vier meerpalen bij de Waterloobrug; het tijdelijk gebruik maken van een ponton in de Kromme Rijn gedurende de uit te voeren werkzaamheden - Kranenburgerweg Utrecht (code HDSR567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8082</meta:user-defined>
    <meta:user-defined meta:name="OVERHEIDop.WsbID/DC.identifier">wsb-2016-8082</meta:user-defined>
    <meta:user-defined meta:name="OVERHEID.TaxonomieBeleidsagenda/OVERHEID.category">Ruimte en infrastructuur | Organisatie en beleid</meta:user-defined>
    <meta:user-defined meta:name="OVERHEIDop.referentienummer">1132783/5674</meta:user-defined>
    <meta:user-defined meta:name="DCTERMS.abstract">Watervergunning voor het vervangen van de paalkoppen van de vier meerpalen bij de Waterloobrug; het tijdelijk gebruik maken van een ponton in de Kromme Rijn gedurende de uit te voeren werkzaamheden op de locatie Kranenburgerweg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82GR 7 1</meta:user-defined>
    <meta:user-defined meta:name="OVERHEIDop.woonplaats">Utrecht</meta:user-defined>
    <meta:user-defined meta:name="OVERHEIDop.straatnaam">Kranenburger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7665 454403</meta:user-defined>
    <meta:user-defined meta:name="OVERHEIDop.versieInformatie"/>
  </office:meta>
</office:document-meta>
</file>