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Gewijzigde watervergunning voor het leggen van een laagspanningskabel en een lagedrukgasleiding - Nieuwe Weteringseweg 101A  Groenekan (code 1014226/55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gewijzigde vergunning verleend voor het leggen van een laagspanningskabel en een lagedrukgasleiding. Op de locatie Nieuwe Weteringseweg 101A in Groenekan, in de gemeente De Bilt. Dit besluit is verzonden op 5 oktober 2016.</text:p>
            <text:p text:style-name="common-al">
            <text:span text:style-name="nadrukvet">Ter inzage</text:span>
          </text:p>
            <text:p text:style-name="common-al">U kunt de vergunning en de bijbehorende stukken inzien van 8 oktober 2016 tot en met 19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8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8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Gewijzigde watervergunning voor het leggen van een laagspanningskabel en een lagedrukgasleiding - Nieuwe Weteringseweg 101A  Groenekan (code 1014226/558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81</meta:user-defined>
    <meta:user-defined meta:name="OVERHEIDop.WsbID/DC.identifier">wsb-2016-8081</meta:user-defined>
    <meta:user-defined meta:name="OVERHEID.TaxonomieBeleidsagenda/OVERHEID.category">Ruimte en infrastructuur | Organisatie en beleid</meta:user-defined>
    <meta:user-defined meta:name="OVERHEIDop.referentienummer">1132398/5580</meta:user-defined>
    <meta:user-defined meta:name="DCTERMS.abstract">Gewijzigde watervergunning voor het leggen van een laagspanningskabel en een lagedrukgasleiding op de locatie Nieuwe Weteringseweg 101A in Groenekan, in de gemeente De Bil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737MG 101</meta:user-defined>
    <meta:user-defined meta:name="OVERHEIDop.woonplaats">Groenekan</meta:user-defined>
    <meta:user-defined meta:name="OVERHEIDop.straatnaam">Nieuwe Weteringse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0129 461288</meta:user-defined>
    <meta:user-defined meta:name="OVERHEIDop.versieInformatie"/>
  </office:meta>
</office:document-meta>
</file>