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tertiaire watergang en een regionale waterkering - Wagendijk 66a Kockengen (code HDSR5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in de keurzones van een tertiaire watergang en een regionale waterkering. Op de locatie Wagendijk 66a in Kockengen, in de gemeente Stichtse Vech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8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tertiaire watergang en een regionale waterkering - Wagendijk 66a Kockengen (code HDSR556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80</meta:user-defined>
    <meta:user-defined meta:name="OVERHEIDop.WsbID/DC.identifier">wsb-2016-8080</meta:user-defined>
    <meta:user-defined meta:name="OVERHEID.TaxonomieBeleidsagenda/OVERHEID.category">Ruimte en infrastructuur | Organisatie en beleid</meta:user-defined>
    <meta:user-defined meta:name="OVERHEIDop.referentienummer">1132502/5568</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T 66a</meta:user-defined>
    <meta:user-defined meta:name="OVERHEIDop.woonplaats">Kockengen</meta:user-defined>
    <meta:user-defined meta:name="OVERHEIDop.straatnaam">Wage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513 462749</meta:user-defined>
    <meta:user-defined meta:name="OVERHEIDop.versieInformatie"/>
  </office:meta>
</office:document-meta>
</file>