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an Elswijkbaan, gemeente Westland (Poeldijk) en Harteveldlaan 2,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6-013380</text:p>
            <text:p text:style-name="common-al">Het college van dijkgraaf en hoogheemraden van Delfland heeft het besluit genomen om een vergunning te verlenen aan Aardwarmte Vogelaar B.V. voor het aanleggen en hebben van een betonnen beschermplaat onder de vaste bodem van de secundaire watergang “POL30203090” Van Elswijkbaan, gemeente Westland (Poeldijk) en de secundaire watergang “POL30904925” Harteveldlaan 2, gemeente Westland (Honseler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077</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77</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77</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an Elswijkbaan, gemeente Westland (Poeldijk) en Harteveldlaan 2, gemeente Westland (Honseler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0</meta:user-defined>
    <meta:user-defined meta:name="OVERHEIDop.publicationIssue">8077</meta:user-defined>
    <meta:user-defined meta:name="OVERHEIDop.WsbID/DC.identifier">wsb-2016-8077</meta:user-defined>
    <meta:user-defined meta:name="OVERHEID.TaxonomieBeleidsagenda/OVERHEID.category">Bestuur | Organisatie en beleid</meta:user-defined>
    <meta:user-defined meta:name="OVERHEIDop.referentienummer">2016-013380</meta:user-defined>
    <meta:user-defined meta:name="DCTERMS.abstract">Hoogheemraadschap van Delfland - Definitief besluit Van Elswijkbaan, gemeente Westland (Poeldijk) en Harteveldlaan 2, gemeente Westland (Honseler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5</meta:user-defined>
    <meta:user-defined meta:name="OVERHEIDop.woonplaats">Poeldijk</meta:user-defined>
    <meta:user-defined meta:name="OVERHEIDop.straatnaam">Van Elswijkb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380  Besluit op aanvraag watervergunning|exb-2016-33309</meta:user-defined>
    <meta:user-defined meta:name="OVERHEID.EPSG28992/DC.spatial">75184 450079</meta:user-defined>
    <meta:user-defined meta:name="OVERHEIDop.versieInformatie"/>
  </office:meta>
</office:document-meta>
</file>