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dempen van een gedeeltelijke van de sloot ten behoeve van bouwwerkzaamheden 2e fase - Pompmolenlaan 37 Woerden (code HDSR4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tijdelijk dempen van een gedeeltelijke van de sloot ten behoeve van bouwwerkzaamheden 2e fase. Op de locatie Pompmolenlaan 37 in de gemeente Woerden.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7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dempen van een gedeeltelijke van de sloot ten behoeve van bouwwerkzaamheden 2e fase - Pompmolenlaan 37 Woerden (code HDSR463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76</meta:user-defined>
    <meta:user-defined meta:name="OVERHEIDop.WsbID/DC.identifier">wsb-2016-8076</meta:user-defined>
    <meta:user-defined meta:name="OVERHEID.TaxonomieBeleidsagenda/OVERHEID.category">Ruimte en infrastructuur | Organisatie en beleid</meta:user-defined>
    <meta:user-defined meta:name="OVERHEIDop.referentienummer">1132831/4637</meta:user-defined>
    <meta:user-defined meta:name="DCTERMS.abstract">Watervergunning voor het tijdelijk dempen van een gedeeltelijke van de sloot ten behoeve van bouwwerkzaamheden 2e fase op de locatie Pompmolenlaan 37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7GK 37</meta:user-defined>
    <meta:user-defined meta:name="OVERHEIDop.woonplaats">Woerden</meta:user-defined>
    <meta:user-defined meta:name="OVERHEIDop.straatnaam">Pompmolen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0740 454270</meta:user-defined>
    <meta:user-defined meta:name="OVERHEIDop.versieInformatie"/>
  </office:meta>
</office:document-meta>
</file>