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een laagspanningskabel en een lagedrukgasleiding in de zone waterstaatswerk van een regionale waterkering - Uitweg 39 Harmelen (code HDSR55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en verwijderen van een laagspanningskabel en een lagedrukgasleiding in de zone waterstaatswerk van een regionale waterkering. Op de locatie Uitweg 39 in Harmelen, in de gemeente Woerden. Dit besluit is verzonden op 5 oktober 2016. </text:p>
            <text:p text:style-name="common-al">
            <text:span text:style-name="nadrukvet">Ter inzage</text:span>
          </text:p>
            <text:p text:style-name="common-al">U kunt de vergunning en de bijbehorende stukken inzien van 8 oktober 2016 tot en met 19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07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7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7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een laagspanningskabel en een lagedrukgasleiding in de zone waterstaatswerk van een regionale waterkering - Uitweg 39 Harmelen (code HDSR55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75</meta:user-defined>
    <meta:user-defined meta:name="OVERHEIDop.WsbID/DC.identifier">wsb-2016-8075</meta:user-defined>
    <meta:user-defined meta:name="OVERHEID.TaxonomieBeleidsagenda/OVERHEID.category">Ruimte en infrastructuur | Organisatie en beleid</meta:user-defined>
    <meta:user-defined meta:name="OVERHEIDop.referentienummer">1127034/5501</meta:user-defined>
    <meta:user-defined meta:name="DCTERMS.abstract">Watervergunning voor het leggen en verwijderen van een laagspanningskabel en een lagedrukgasleiding in de zone waterstaatswerk van een regionale waterkering op de locatie Uitweg 39 in Harmelen,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81BB 39</meta:user-defined>
    <meta:user-defined meta:name="OVERHEIDop.woonplaats">Harmelen</meta:user-defined>
    <meta:user-defined meta:name="OVERHEIDop.straatnaam">Uit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5634 455847</meta:user-defined>
    <meta:user-defined meta:name="OVERHEIDop.versieInformatie"/>
  </office:meta>
</office:document-meta>
</file>