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, het plaatsen van een middenspanningsruimte en het verwijderen van twee middenspanningskabels en een telecomkabel - Reijerscop 8 Harmelen (code HDSR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ngskabels, het plaatsen van een middenspanningsruimte en het verwijderen van twee middenspanningskabels en een telecomkabel. Op de locatie Reijerscop 8 in Harmelen, in de gemeente Woerden. Dit besluit is verzonden op 5 oktober 2016.</text:p>
            <text:p text:style-name="common-al">
            <text:span text:style-name="nadrukvet">Ter inzage</text:span>
          </text:p>
            <text:p text:style-name="common-al">U kunt de vergunning en de bijbehorende stukken inzien van 8 oktober 2016 tot en met 19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7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7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twee laagspanningskabels, het plaatsen van een middenspanningsruimte en het verwijderen van twee middenspanningskabels en een telecomkabel - Reijerscop 8 Harmelen (code HDSR54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71</meta:user-defined>
    <meta:user-defined meta:name="OVERHEIDop.WsbID/DC.identifier">wsb-2016-8071</meta:user-defined>
    <meta:user-defined meta:name="OVERHEID.TaxonomieBeleidsagenda/OVERHEID.category">Ruimte en infrastructuur | Organisatie en beleid</meta:user-defined>
    <meta:user-defined meta:name="OVERHEIDop.referentienummer">1127358 / 5473</meta:user-defined>
    <meta:user-defined meta:name="DCTERMS.abstract">Watervergunning voor het leggen van twee laagspanningskabels, het plaatsen van een middenspanningsruimte en het verwijderen van twee middenspanningskabels en een telecomkabel op de locatie Reijerscop 8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LD 8</meta:user-defined>
    <meta:user-defined meta:name="OVERHEIDop.woonplaats">Harmelen</meta:user-defined>
    <meta:user-defined meta:name="OVERHEIDop.straatnaam">Reijersco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7666 454498</meta:user-defined>
    <meta:user-defined meta:name="OVERHEIDop.versieInformatie"/>
  </office:meta>
</office:document-meta>
</file>