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uitvoeren van een reparatie aan een telecomkabel in een niet direct kerende primaire waterkering - Achthoven West 25  Montfoort (code HDSR53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uitvoeren van een reparatie aan een telecomkabel in een niet direct kerende primaire waterkering. Op de locatie Achthoven West 25 in de gemeente Montfoort. Dit besluit is verzonden op 5 oktober 2016.</text:p>
            <text:p text:style-name="common-al">
            <text:span text:style-name="nadrukvet">Ter inzage</text:span>
          </text:p>
            <text:p text:style-name="common-al">U kunt de vergunning en de bijbehorende stukken inzien van 8 oktober 2016 tot en met 19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069</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69</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69</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uitvoeren van een reparatie aan een telecomkabel in een niet direct kerende primaire waterkering - Achthoven West 25  Montfoort (code HDSR535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69</meta:user-defined>
    <meta:user-defined meta:name="OVERHEIDop.WsbID/DC.identifier">wsb-2016-8069</meta:user-defined>
    <meta:user-defined meta:name="OVERHEID.TaxonomieBeleidsagenda/OVERHEID.category">Ruimte en infrastructuur | Organisatie en beleid</meta:user-defined>
    <meta:user-defined meta:name="OVERHEIDop.referentienummer">1126798 / 5356</meta:user-defined>
    <meta:user-defined meta:name="DCTERMS.abstract">Watervergunning voor het uitvoeren van een reparatie aan een telecomkabel in een niet direct kerende primaire waterkering op de locatie Achthoven West 25 in de gemeente Montfoor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7BW 25</meta:user-defined>
    <meta:user-defined meta:name="OVERHEIDop.woonplaats">Montfoort</meta:user-defined>
    <meta:user-defined meta:name="OVERHEIDop.straatnaam">Achthoven-Wes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7383 452159</meta:user-defined>
    <meta:user-defined meta:name="OVERHEIDop.versieInformatie"/>
  </office:meta>
</office:document-meta>
</file>