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voor het leggen van een laagspanningskabel - Waardsedijk 73 Snelrewaard (code HDSR5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eeft een gewijzigde vergunning verleend voor het leggen van een laagspanningskabel in de zone waterstaatswerk van een niet-direct kerende primaire waterkering van diverse watergangen en een niet-direct kerende primaire waterkering. Op de locatie Waardsedijk 73 in Snelrewaard, in de gemeente Oudewater. Dit besluit is verzonden op 5 oktober 2016.</text:p>
            <text:p text:style-name="common-al">
            <text:span text:style-name="nadrukvet">Ter inzage</text:span>
          </text:p>
            <text:p text:style-name="common-al">U kunt de vergunning en de bijbehorende stukken inzien van 8 oktober 2016 tot en met 19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leggen van een laagspanningskabel - Waardsedijk 73 Snelrewaard (code HDSR52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67</meta:user-defined>
    <meta:user-defined meta:name="OVERHEIDop.WsbID/DC.identifier">wsb-2016-8067</meta:user-defined>
    <meta:user-defined meta:name="OVERHEID.TaxonomieBeleidsagenda/OVERHEID.category">Ruimte en infrastructuur | Organisatie en beleid</meta:user-defined>
    <meta:user-defined meta:name="OVERHEIDop.referentienummer">1132318 / 5289</meta:user-defined>
    <meta:user-defined meta:name="DCTERMS.abstract">Gewijzigde watervergunning voor het leggen van een laagspanningskabel in de zone waterstaatswerk van een niet-direct kerende primaire waterkering van diverse watergangen en een niet-direct kerende primaire waterkering op de locatie Waardsedijk 73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TC 73</meta:user-defined>
    <meta:user-defined meta:name="OVERHEIDop.woonplaats">Snelrewaard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496 448917</meta:user-defined>
    <meta:user-defined meta:name="OVERHEIDop.versieInformatie"/>
  </office:meta>
</office:document-meta>
</file>