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brengen van een duiker met vlotterunit - Paradijstuinlaan 17 Vleuten (code HDSR5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brengen van een duiker met vlotterunit. Op de locatie Paradijstuinlaan 17 in Vleuten, in de gemeente Utrecht. Dit besluit is verzonden op 5 oktober 2016.</text:p>
            <text:p text:style-name="common-al">
            <text:span text:style-name="nadrukvet">Ter inzage</text:span>
          </text:p>
            <text:p text:style-name="common-al">U kunt de vergunning en de bijbehorende stukken inzien van 8 oktober 2016 tot en met 19 nov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7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066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6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6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brengen van een duiker met vlotterunit - Paradijstuinlaan 17 Vleuten (code HDSR526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8066</meta:user-defined>
    <meta:user-defined meta:name="OVERHEIDop.WsbID/DC.identifier">wsb-2016-8066</meta:user-defined>
    <meta:user-defined meta:name="OVERHEID.TaxonomieBeleidsagenda/OVERHEID.category">Ruimte en infrastructuur | Organisatie en beleid</meta:user-defined>
    <meta:user-defined meta:name="OVERHEIDop.referentienummer">1126679 / 5268</meta:user-defined>
    <meta:user-defined meta:name="DCTERMS.abstract">Watervergunning voor het aanbrengen van een duiker met vlotterunit op de locatie Paradijstuinlaan 17 in Vleuten,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52RK 17</meta:user-defined>
    <meta:user-defined meta:name="OVERHEIDop.woonplaats">Vleuten</meta:user-defined>
    <meta:user-defined meta:name="OVERHEIDop.straatnaam">Paradijstuin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9763 455487</meta:user-defined>
    <meta:user-defined meta:name="OVERHEIDop.versieInformatie"/>
  </office:meta>
</office:document-meta>
</file>