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ijziging watervergunning voor het leggen van een laagspanningskabel - Breudijk 56B  Harmelen (code HDSR52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gewijzigde vergunning verleend voor het leggen van een laagspanningskabel. Op de locatie Breudijk 56B in Harmelen, in de gemeente Woerden. Dit besluit is verzonden op 5 oktober 2016.</text:p>
            <text:p text:style-name="common-al">
            <text:span text:style-name="nadrukvet">Ter inzage</text:span>
          </text:p>
            <text:p text:style-name="common-al">U kunt de vergunning en de bijbehorende stukken inzien van 8 oktober 2016 tot en met 19 november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last-al">Houten, 7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8064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064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064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ijziging watervergunning voor het leggen van een laagspanningskabel - Breudijk 56B  Harmelen (code HDSR5262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8064</meta:user-defined>
    <meta:user-defined meta:name="OVERHEIDop.WsbID/DC.identifier">wsb-2016-8064</meta:user-defined>
    <meta:user-defined meta:name="OVERHEID.TaxonomieBeleidsagenda/OVERHEID.category">Ruimte en infrastructuur | Organisatie en beleid</meta:user-defined>
    <meta:user-defined meta:name="OVERHEIDop.referentienummer">DM 1127209 / 5262</meta:user-defined>
    <meta:user-defined meta:name="DCTERMS.abstract">Gewijzigde watervergunning voor het leggen van een laagspanningskabel op de locatie Breudijk 56B in Harmelen, in de gemeente Woerden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81LR 56b</meta:user-defined>
    <meta:user-defined meta:name="OVERHEIDop.woonplaats">Harmelen</meta:user-defined>
    <meta:user-defined meta:name="OVERHEIDop.straatnaam">Breudijk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26557 457536</meta:user-defined>
    <meta:user-defined meta:name="OVERHEIDop.versieInformatie"/>
  </office:meta>
</office:document-meta>
</file>